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FC_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Brötchen und Mittagsessen 7. Markranstädter Kanuregatta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erein:<text:s/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6">
            <text:p>Samstag</text:p>
          </table:table-cell>
          <table:table-cell office:value-type="string" table:style-name="ce6">
            <text:p>Sonntag</text:p>
          </table:table-cell>
          <table:table-cell table:style-name="ce2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2">
          <table:table-cell office:value-type="string" table:style-name="ce7">
            <text:p>Mittagessen</text:p>
          </table:table-cell>
          <table:table-cell table:number-columns-repeated="2" table:style-name="ce7"/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7">
            <text:p>Doppelte Brötchen</text:p>
          </table:table-cell>
          <table:table-cell table:number-columns-repeated="2" table:style-name="ce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16" table:style-name="ro2"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kols</meta:initial-creator>
    <dc:creator>kkols</dc:creator>
    <meta:creation-date>2022-08-31T15:10:26Z</meta:creation-date>
    <dc:date>2023-06-12T14:17:34Z</dc:date>
    <meta:print-date>2022-09-09T19:16:25Z</meta:print-date>
    <meta:editing-duration>PT0S</meta:editing-duration>
  </office:meta>
</office:document-meta>
</file>